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1" fo:font-size="11pt" fo:font-weight="bold" officeooo:paragraph-rsid="002c294e" style:font-name-asian="Verdana4" style:font-size-asian="11pt" style:font-weight-asian="bold" style:font-name-complex="Verdana4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2c294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paragraph-rsid="002c294e" style:font-name-asian="Verdana4" style:font-size-asian="11pt" style:font-style-asian="normal" style:font-weight-asian="normal" style:font-name-complex="Verdana4" style:font-size-complex="11pt"/>
    </style:style>
    <style:style style:name="P1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officeooo:paragraph-rsid="002c294e" style:font-name-asian="Verdana4" style:font-size-asian="12pt" style:font-style-asian="normal" style:font-weight-asian="bold" style:font-name-complex="Verdana4" style:font-size-complex="12pt"/>
    </style:style>
    <style:style style:name="P1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1pt" fo:font-style="normal" style:text-underline-style="none" fo:font-weight="bold" officeooo:paragraph-rsid="002c294e" style:font-name-asian="Verdana4" style:font-size-asian="11pt" style:font-style-asian="normal" style:font-weight-asian="bold" style:font-name-complex="Verdana4" style:font-size-complex="11pt"/>
    </style:style>
    <style:style style:name="P17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2c294e"/>
    </style:style>
    <style:style style:name="P18" style:family="paragraph" style:parent-style-name="Standard" style:master-page-name="PÁGINA_20_OFICIAL">
      <style:paragraph-properties fo:line-height="150%" fo:text-align="justify" style:justify-single-word="false" style:page-number="auto"/>
      <style:text-properties officeooo:paragraph-rsid="002c294e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1" fo:font-size="11pt" style:text-underline-style="none" fo:font-weight="bold" officeooo:paragraph-rsid="002c5c11" style:font-name-asian="Verdana4" style:font-size-asian="11pt" style:font-weight-asian="bold" style:font-name-complex="Verdana4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fo:font-weight="bold" style:font-name-asian="Verdana4" style:font-size-asian="11pt" style:font-weight-asian="bold" style:font-name-complex="Verdana4" style:font-size-complex="11pt"/>
    </style:style>
    <style:style style:name="T5" style:family="text">
      <style:text-properties style:font-name="Verdana1" fo:font-size="11pt" style:font-name-asian="Verdana4" style:font-size-asian="11pt" style:font-name-complex="Verdana4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8" style:family="text">
      <style:text-properties officeooo:rsid="002ccb6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Diputadas y Diputados de Santa Fe:</text:span><text:span text:style-name="T5"> </text:span></text:p>
      <text:p text:style-name="P13"><text:span text:style-name="T6">La Comisión de Salud Pública y Asistencia Social ha considerado el proyecto de </text:span><text:span text:style-name="T5">resolución</text:span><text:span text:style-name="T6"> </text:span><text:span text:style-name="T7">37308 CD – UNITE POR LA VIDA Y FAMILIA </text:span><text:span text:style-name="T6">de los señores diputados Armas Belavi y Mayoraz, por el cual esta Cámara resuelve conmemorar el 29 de octubre de cada año como “Día Provincial de la Psoriasis” y disponer que se realice una actividad alusiva para reflexionar sobre esta temática; y, por las razones expuestas en los fundamentos y las que podrá dar el miembro informante, esta Comisión aconseja la aprobación del siguiente texto con modificaciones:</text:span></text:p>
      <text:p text:style-name="P14"/>
      <text:p text:style-name="P15">LA CÁMARA DE DIPUTADOS DE LA PROVINCIA </text:p>
      <text:p text:style-name="P16">RESUELVE:</text:p>
      <text:p text:style-name="P17"><text:span text:style-name="T7">ARTÍCULO 1 – </text:span><text:span text:style-name="T6">Conmemorar el 29 de octubre de cada año como “Día Provincial de la Psoriasis”.</text:span></text:p>
      <text:p text:style-name="P17"><text:span text:style-name="T4">ARTÍCULO 2 – </text:span><text:span text:style-name="T5">R</text:span><text:span text:style-name="T6">eali</text:span><text:span text:style-name="T5">zar</text:span><text:span text:style-name="T6"> una actividad alusiva para reflexionar sobre esta temática, así como un reconocimiento a </text:span><text:span text:style-name="T5">quienes</text:span><text:span text:style-name="T6"> desarrollan tareas vinculadas a la promoción de la salud en est</text:span><text:span text:style-name="T5">a</text:span><text:span text:style-name="T6"> áre</text:span><text:span text:style-name="T5">a</text:span><text:span text:style-name="T6">.</text:span></text:p>
      <text:p text:style-name="P17"><text:span text:style-name="T7">ARTÍCULO </text:span><text:span text:style-name="T4">3</text:span><text:span text:style-name="T7"> – </text:span><text:span text:style-name="T5">Autorizar a la Secretaría Administrativa a efectuar las erogaciones pertinentes.</text:span></text:p>
      <text:p text:style-name="P17"><text:span text:style-name="T7">ARTÍCULO 3 – </text:span><text:span text:style-name="T5">Encomendar a la Dirección General de Ceremonial y Protocolo y a la Dirección General de Prensa todo lo inherente a la Organización y Difusión. </text:span></text:p>
      <text:p text:style-name="P13"><text:span text:style-name="T7">ARTÍCULO 4 –</text:span><text:span text:style-name="T6"> Regístrese, comuníquese, y archívese.</text:span></text:p>
      <text:p text:style-name="P14"/>
      <text:p text:style-name="P12">Sala de la Comisión, 06 de mayo de 2020</text:p>
      <text:p text:style-name="P19">Firmantes: <text:span text:style-name="T8">CIANCIO – CORGNIALI – ARMAS BELAVI – HYNNES – BRAVO – DONNET – OLIVERA – PINOTTI - GONZÁLEZ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7T08:52:24.835943911</meta:creation-date>
    <meta:editing-duration>PT2M3S</meta:editing-duration>
    <meta:editing-cycles>3</meta:editing-cycles>
    <meta:generator>LibreOffice/6.3.4.2$Linux_X86_64 LibreOffice_project/30$Build-2</meta:generator>
    <dc:title>Hoja con membrete 2019</dc:title>
    <dc:date>2020-05-07T14:27:29.021198705</dc:date>
    <meta:document-statistic meta:table-count="2" meta:image-count="1" meta:object-count="0" meta:page-count="1" meta:paragraph-count="17" meta:word-count="247" meta:character-count="1571" meta:non-whitespace-character-count="1318"/>
  </office:meta>
</office:document-meta>
</file>